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4CCCC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4CCCC" style:repeat-content="false"/>
      <style:paragraph-properties fo:text-align="center"/>
      <style:text-properties fo:color="#000000" fo:font-size="13pt" style:font-size-asian="13pt" style:font-size-complex="13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CFE2F3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middle" fo:wrap-option="wrap" fo:background-color="#CFE2F3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CFE2F3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thin solid #000000" fo:border-left="2pt solid #CCCCCC" fo:border-right="2pt solid #000000" style:vertical-align="middle" fo:wrap-option="wrap" fo:background-color="#CFE2F3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CCCCCC" fo:border-left="2pt solid #CCCCCC" fo:border-right="2pt solid #000000" style:vertical-align="middle" fo:wrap-option="wrap" fo:background-color="#CFE2F3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CCCCCC" fo:border-bottom="thin solid #000000" fo:border-left="2pt solid #CCCCCC" fo:border-right="2pt solid #000000" style:vertical-align="automatic" fo:wrap-option="wrap" fo:background-color="#CFE2F3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CCCCCC" fo:border-left="2pt solid #CCCCCC" fo:border-right="2pt solid #000000" style:vertical-align="automatic" fo:wrap-option="wrap" fo:background-color="#CFE2F3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EAD1DC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EAD1DC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 fo:background-color="#EAD1DC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CCCCCC" fo:border-right="2pt solid #CCCCCC" style:vertical-align="middle" fo:wrap-option="wrap" fo:background-color="#D5A6B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7E6B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7E6B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D7E6B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7E6B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7E6B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7E6B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6B8AF" style:repeat-content="false"/>
      <style:paragraph-properties fo:text-align="center"/>
      <style:text-properties fo:color="#000000" fo:font-size="13pt" style:font-size-asian="13pt" style:font-size-complex="13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6B8AF" style:repeat-content="false"/>
      <style:paragraph-properties fo:text-align="center"/>
      <style:text-properties fo:color="#000000" fo:font-size="13pt" style:font-size-asian="13pt" style:font-size-complex="13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B8AF" style:repeat-content="false"/>
      <style:paragraph-properties fo:text-align="center"/>
      <style:text-properties fo:color="#000000" fo:font-size="13pt" style:font-size-asian="13pt" style:font-size-complex="13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6B8AF" style:repeat-content="false"/>
      <style:paragraph-properties fo:text-align="center"/>
      <style:text-properties fo:color="#000000" fo:font-size="13pt" style:font-size-asian="13pt" style:font-size-complex="13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B8AF" style:repeat-content="false"/>
      <style:paragraph-properties fo:text-align="center"/>
      <style:text-properties fo:color="#000000" fo:font-size="13pt" style:font-size-asian="13pt" style:font-size-complex="13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783F04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783F04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783F04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CCCCCC" fo:border-bottom="2pt solid #CCCCCC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CCCCCC" fo:border-bottom="2pt solid #CCCCCC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CCCCCC" fo:border-bottom="2pt solid #CCCCCC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CCCCCC" fo:border-bottom="2pt solid #CCCCCC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CCCCCC" fo:border-bottom="2pt solid #CCCCCC" fo:border-left="2pt solid #000000" fo:border-right="none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CCCCCC" fo:border-bottom="2pt solid #CCCCCC" fo:border-left="none" fo:border-right="none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CCCCCC" fo:border-bottom="2pt solid #CCCCCC" fo:border-left="none" fo:border-right="2pt solid #000000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CCCCCC" fo:border-bottom="2pt solid #CCCCCC" fo:border-left="none" fo:border-right="2pt solid #000000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DD7E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CCCCCC" fo:border-bottom="none" fo:border-left="none" fo:border-right="none" style:vertical-align="middle" fo:wrap-option="wrap" fo:background-color="#DD7E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fo:background-color="#DD7E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7E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7E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7E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CCCCCC" fo:border-bottom="2pt solid #CCCCCC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CCCCCC" fo:border-bottom="2pt solid #CCCCCC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CCCCCC" fo:border-bottom="2pt solid #CCCCCC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CCCCCC" fo:border-bottom="2pt solid #CCCCCC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CCCCCC" fo:border-left="2pt solid #000000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CCCCCC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CCCCCC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CCCCCC" fo:border-left="none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CCCCCC" fo:border-bottom="2pt solid #CCCCCC" fo:border-left="2pt solid #000000" fo:border-right="none" style:vertical-align="top" fo:wrap-option="wrap" fo:background-color="#D9EAD3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CCCCCC" fo:border-bottom="2pt solid #CCCCCC" fo:border-left="none" fo:border-right="none" style:vertical-align="top" fo:wrap-option="wrap" fo:background-color="#D9EAD3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CCCCCC" fo:border-bottom="2pt solid #CCCCCC" fo:border-left="none" fo:border-right="2pt solid #000000" style:vertical-align="top" fo:wrap-option="wrap" fo:background-color="#D9EAD3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CCCCCC" fo:border-bottom="2pt solid #CCCCCC" fo:border-left="2pt solid #000000" fo:border-right="none" style:vertical-align="top" fo:wrap-option="wrap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CCCCCC" fo:border-bottom="2pt solid #CCCCCC" fo:border-left="none" fo:border-right="none" style:vertical-align="top" fo:wrap-option="wra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CCCCCC" fo:border-bottom="2pt solid #CCCCCC" fo:border-left="none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CCCCCC" fo:border-bottom="2pt solid #000000" fo:border-left="2pt solid #000000" fo:border-right="none" style:vertical-align="top" fo:wrap-option="wrap" fo:background-color="#D9EAD3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CCCCCC" fo:border-bottom="2pt solid #000000" fo:border-left="none" fo:border-right="none" style:vertical-align="top" fo:wrap-option="wrap" fo:background-color="#D9EAD3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CCCCCC" fo:border-bottom="2pt solid #000000" fo:border-left="none" fo:border-right="2pt solid #000000" style:vertical-align="top" fo:wrap-option="wrap" fo:background-color="#D9EAD3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CCCCCC" fo:border-bottom="2pt solid #CCCCCC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2pt solid #CCCCCC" fo:border-bottom="2pt solid #CCCCCC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CCCCCC" fo:border-bottom="2pt solid #CCCCCC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CCCCCC" fo:border-bottom="2pt solid #000000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CCCCCC" fo:border-bottom="2pt solid #000000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CCCCCC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3C47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3C47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3C47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3C47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3C47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CCCCCC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2pt solid #CCCCCC" fo:border-left="2pt solid #000000" fo:border-right="none" style:vertical-align="top" fo:wrap-option="wrap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CCCCCC" fo:border-left="none" fo:border-right="none" style:vertical-align="top" fo:wrap-option="wrap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CCCCCC" fo:border-left="none" fo:border-right="2pt solid #000000" style:vertical-align="top" fo:wrap-option="wrap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CCCCCC" fo:border-bottom="thin solid #000000" fo:border-left="2pt solid #000000" fo:border-right="none" style:vertical-align="top" fo:wrap-option="wrap" fo:background-color="#D9EAD3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CCCCCC" fo:border-bottom="thin solid #000000" fo:border-left="none" fo:border-right="none" style:vertical-align="top" fo:wrap-option="wrap" fo:background-color="#D9EAD3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CCCCCC" fo:border-bottom="thin solid #000000" fo:border-left="none" fo:border-right="2pt solid #000000" style:vertical-align="top" fo:wrap-option="wrap" fo:background-color="#D9EAD3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38761D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38761D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38761D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8761D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CCCCCC" fo:border-left="2pt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CCCCCC" fo:border-left="none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2pt solid #CCCCCC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2pt solid #CCCCCC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2pt solid #CCCCCC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2pt solid #CCCCCC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2pt solid #CCCCCC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2pt solid #CCCCCC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2pt solid #CCCCCC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FE2F3"/>
      <style:text-properties fo:color="#000000" fo:font-size="13pt" style:font-size-asian="13pt" style:font-size-complex="13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E2F3"/>
      <style:text-properties fo:color="#000000" fo:font-size="13pt" style:font-size-asian="13pt" style:font-size-complex="13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FE2F3"/>
      <style:text-properties fo:color="#000000" fo:font-size="13pt" style:font-size-asian="13pt" style:font-size-complex="13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E2F3"/>
      <style:text-properties fo:color="#000000" fo:font-size="13pt" style:font-size-asian="13pt" style:font-size-complex="13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FE2F3"/>
      <style:text-properties fo:color="#000000" fo:font-size="13pt" style:font-size-asian="13pt" style:font-size-complex="13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FE2F3"/>
      <style:text-properties fo:color="#000000" fo:font-size="13pt" style:font-size-asian="13pt" style:font-size-complex="13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FE2F3"/>
      <style:text-properties fo:color="#000000" fo:font-size="13pt" style:font-size-asian="13pt" style:font-size-complex="13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FE2F3"/>
      <style:text-properties fo:color="#000000" fo:font-size="13pt" style:font-size-asian="13pt" style:font-size-complex="13pt"/>
    </style:style>
    <style:style style:name="ce1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FE2F3"/>
      <style:text-properties fo:color="#000000" fo:font-size="13pt" style:font-size-asian="13pt" style:font-size-complex="13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FE2F3"/>
      <style:text-properties fo:color="#000000" fo:font-size="13pt" style:font-size-asian="13pt" style:font-size-complex="13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3pt" style:font-size-asian="13pt" style:font-size-complex="13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3pt" style:font-size-asian="13pt" style:font-size-complex="13pt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3pt" style:font-size-asian="13pt" style:font-size-complex="13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2CC"/>
      <style:text-properties fo:color="#000000" fo:font-size="13pt" style:font-size-asian="13pt" style:font-size-complex="13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2CC"/>
      <style:text-properties fo:color="#000000" fo:font-size="13pt" style:font-size-asian="13pt" style:font-size-complex="13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2CC"/>
      <style:text-properties fo:color="#000000" fo:font-size="13pt" style:font-size-asian="13pt" style:font-size-complex="13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2CC"/>
      <style:text-properties fo:color="#000000" fo:font-size="13pt" style:font-size-asian="13pt" style:font-size-complex="13pt"/>
    </style:style>
    <style:style style:name="ce158" style:family="table-cell" style:parent-style-name="Default" style:data-style-name="N0">
      <style:table-cell-properties style:vertical-align="middle" fo:wrap-option="wrap" fo:background-color="#FFF2CC"/>
      <style:text-properties fo:color="#000000" fo:font-size="13pt" style:font-size-asian="13pt" style:font-size-complex="13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2CC"/>
      <style:text-properties fo:color="#000000" fo:font-size="13pt" style:font-size-asian="13pt" style:font-size-complex="13pt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2CC"/>
      <style:text-properties fo:color="#000000" fo:font-size="13pt" style:font-size-asian="13pt" style:font-size-complex="13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2CC"/>
      <style:text-properties fo:color="#000000" fo:font-size="13pt" style:font-size-asian="13pt" style:font-size-complex="13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2CC"/>
      <style:text-properties fo:color="#000000" fo:font-size="13pt" style:font-size-asian="13pt" style:font-size-complex="13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FE2F3"/>
      <style:text-properties fo:color="#000000" fo:font-size="13pt" style:font-size-asian="13pt" style:font-size-complex="13pt"/>
    </style:style>
    <style:style style:name="ce1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FE2F3"/>
      <style:text-properties fo:color="#000000" fo:font-size="13pt" style:font-size-asian="13pt" style:font-size-complex="13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3pt" style:font-size-asian="13pt" style:font-size-complex="13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/>
      <style:text-properties fo:color="#000000" fo:font-size="13pt" style:font-size-asian="13pt" style:font-size-complex="13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2CC"/>
      <style:text-properties fo:color="#000000" fo:font-size="13pt" style:font-size-asian="13pt" style:font-size-complex="13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/>
      <style:text-properties fo:color="#000000" fo:font-size="13pt" style:font-size-asian="13pt" style:font-size-complex="13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5A6B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5A6B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5A6B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5A6B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AD1DC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AD1DC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AD1DC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EAD1DC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EAD1DC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EAD1DC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9DAF8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9DAF8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9DAF8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D966" style:repeat-content="false"/>
      <style:paragraph-properties fo:text-align="center"/>
      <style:text-properties fo:color="#000000" fo:font-size="13pt" style:font-size-asian="13pt" style:font-size-complex="13pt"/>
    </style:style>
    <style:style style:name="ce2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D966" style:repeat-content="false"/>
      <style:paragraph-properties fo:text-align="center"/>
      <style:text-properties fo:color="#000000" fo:font-size="13pt" style:font-size-asian="13pt" style:font-size-complex="13pt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D966" style:repeat-content="false"/>
      <style:paragraph-properties fo:text-align="center"/>
      <style:text-properties fo:color="#000000" fo:font-size="13pt" style:font-size-asian="13pt" style:font-size-complex="13pt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C458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1C458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C458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2pt solid #000000" fo:border-left="2pt solid #CCCCCC" fo:border-right="none" style:vertical-align="middle" fo:wrap-option="wrap" fo:background-color="#D5A6BD" style:repeat-content="false"/>
      <style:paragraph-properties fo:text-align="center"/>
      <style:text-properties fo:color="#000000" fo:font-size="39pt" style:font-size-asian="39pt" style:font-size-complex="3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5A6BD" style:repeat-content="false"/>
      <style:paragraph-properties fo:text-align="center"/>
      <style:text-properties fo:color="#000000" fo:font-size="39pt" style:font-size-asian="39pt" style:font-size-complex="39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D966" style:repeat-content="false"/>
      <style:paragraph-properties fo:text-align="center"/>
      <style:text-properties fo:color="#000000" fo:font-size="13pt" style:font-size-asian="13pt" style:font-size-complex="13pt"/>
    </style:style>
    <style:style style:name="ce218" style:family="table-cell" style:parent-style-name="Default" style:data-style-name="N0">
      <style:table-cell-properties fo:border-top="2pt solid #CCCCCC" fo:border-bottom="2pt solid #CCCCCC" fo:border-left="2pt solid #000000" fo:border-right="none" style:vertical-align="middle" fo:wrap-option="wrap" fo:background-color="#EFEFEF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CCCCCC" fo:border-bottom="2pt solid #CCCCCC" fo:border-left="none" fo:border-right="2pt solid #000000" style:vertical-align="middle" fo:wrap-option="wrap" fo:background-color="#EFEFEF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CCCCCC" fo:border-bottom="2pt solid #CCCCCC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2pt solid #CCCCCC" fo:border-bottom="2pt solid #CCCCCC" fo:border-left="none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2pt solid #CCCCCC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2pt solid #000000" fo:border-right="2pt solid #CCCCCC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2pt solid #CCCCCC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2pt solid #000000" fo:border-bottom="none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64D79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64D79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64D79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A64D79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A64D79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A64D79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5A6B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5A6B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5A6B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5A6B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5A6B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5A6B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5A6B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5A6B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CCCCCC" fo:border-bottom="2pt solid #CCCCCC" fo:border-left="2pt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2pt solid #CCCCCC" fo:border-bottom="2pt solid #CCCCCC" fo:border-left="none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2pt solid #CCCCCC" fo:border-bottom="2pt solid #CCCCCC" fo:border-left="2pt solid #000000" fo:border-right="none" style:vertical-align="middle" fo:wrap-option="wrap" fo:background-color="#D9EAD3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2pt solid #CCCCCC" fo:border-bottom="2pt solid #CCCCCC" fo:border-left="none" fo:border-right="2pt solid #000000" style:vertical-align="middle" fo:wrap-option="wrap" fo:background-color="#D9EAD3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D9EAD3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fo:background-color="#D9EAD3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2pt solid #CCCCCC" fo:border-bottom="thin solid #000000" fo:border-left="2pt solid #000000" fo:border-right="none" style:vertical-align="middle" fo:wrap-option="wrap" fo:background-color="#D9EAD3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2pt solid #CCCCCC" fo:border-bottom="thin solid #000000" fo:border-left="none" fo:border-right="2pt solid #000000" style:vertical-align="middle" fo:wrap-option="wrap" fo:background-color="#D9EAD3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2pt solid #000000" fo:border-bottom="2pt solid #CCCCCC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85200C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85200C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85200C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85200C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85200C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85200C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CCCC" style:repeat-content="false"/>
      <style:paragraph-properties fo:text-align="center"/>
      <style:text-properties fo:color="#000000" fo:font-size="13pt" style:font-size-asian="13pt" style:font-size-complex="13pt"/>
    </style:style>
    <style:style style:name="ce2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CCCC" style:repeat-content="false"/>
      <style:paragraph-properties fo:text-align="center"/>
      <style:text-properties fo:color="#000000" fo:font-size="13pt" style:font-size-asian="13pt" style:font-size-complex="13pt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CCCC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CCCC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CCCC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CCCC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6B2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6B2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6B2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3pt" style:font-size-asian="13pt" style:font-size-complex="13pt"/>
    </style:style>
    <style:style style:name="ce2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2CC"/>
      <style:text-properties fo:color="#000000" fo:font-size="13pt" style:font-size-asian="13pt" style:font-size-complex="13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2CC"/>
      <style:text-properties fo:color="#000000" fo:font-size="13pt" style:font-size-asian="13pt" style:font-size-complex="13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/>
      <style:text-properties fo:color="#000000" fo:font-size="13pt" style:font-size-asian="13pt" style:font-size-complex="13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33pt" style:font-size-asian="33pt" style:font-size-complex="33pt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33pt" style:font-size-asian="33pt" style:font-size-complex="33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#EFEFEF" style:repeat-content="false"/>
      <style:paragraph-properties fo:text-align="start" fo:margin-left="0cm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2pt solid #CCCCCC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="2pt solid #000000" style:vertical-align="middle" fo:wrap-option="wrap" fo:background-color="#A64D79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A64D79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fo:border="2pt solid #000000" style:vertical-align="middle" fo:wrap-option="wrap" fo:background-color="#D5A6B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2pt solid #000000" style:vertical-align="middle" fo:wrap-option="wrap" fo:background-color="#D5A6B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#D9EAD3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9EAD3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2pt solid #CCCCCC" fo:border-bottom="thin solid #000000" fo:border-left="2pt solid #000000" fo:border-right="2pt solid #000000" style:vertical-align="middle" fo:wrap-option="wrap" fo:background-color="#D9EAD3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85200C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4CCCC" style:repeat-content="false"/>
      <style:paragraph-properties fo:text-align="center"/>
      <style:text-properties fo:color="#000000" fo:font-size="13pt" style:font-size-asian="13pt" style:font-size-complex="13pt"/>
    </style:style>
    <style:style style:name="ce301" style:family="table-cell" style:parent-style-name="Default" style:data-style-name="N0">
      <style:table-cell-properties fo:border="2pt solid #000000" style:vertical-align="middle" fo:wrap-option="wrap" fo:background-color="#F4CCCC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4CCCC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6B2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2pt solid #000000" style:vertical-align="middle" fo:wrap-option="wrap" fo:background-color="#FFD966" style:repeat-content="false"/>
      <style:paragraph-properties fo:text-align="center"/>
      <style:text-properties fo:color="#000000" fo:font-size="13pt" style:font-size-asian="13pt" style:font-size-complex="13pt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D966" style:repeat-content="false"/>
      <style:paragraph-properties fo:text-align="center"/>
      <style:text-properties fo:color="#000000" fo:font-size="13pt" style:font-size-asian="13pt" style:font-size-complex="13pt"/>
    </style:style>
    <style:style style:name="ce30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3C47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C458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2pt solid #CCCCCC" fo:border-right="2pt solid #000000" style:vertical-align="middle" fo:wrap-option="wrap" fo:background-color="#D5A6BD" style:repeat-content="false"/>
      <style:paragraph-properties fo:text-align="center"/>
      <style:text-properties fo:color="#000000" fo:font-size="39pt" style:font-size-asian="39pt" style:font-size-complex="3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FE2F3"/>
      <style:text-properties fo:color="#000000" fo:font-size="13pt" style:font-size-asian="13pt" style:font-size-complex="13pt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3pt" style:font-size-asian="13pt" style:font-size-complex="13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/>
      <style:text-properties fo:color="#000000" fo:font-size="13pt" style:font-size-asian="13pt" style:font-size-complex="13pt"/>
    </style:style>
    <style:style style:name="ce3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3C47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E2F3"/>
      <style:text-properties fo:color="#000000" fo:font-size="13pt" style:font-size-asian="13pt" style:font-size-complex="13pt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3pt" style:font-size-asian="13pt" style:font-size-complex="13pt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/>
      <style:text-properties fo:color="#000000" fo:font-size="13pt" style:font-size-asian="13pt" style:font-size-complex="13pt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2pt solid #CCCCCC" style:vertical-align="middle" fo:wrap-option="wrap" fo:background-color="#FFFFFF" style:repeat-content="false"/>
      <style:paragraph-properties fo:text-align="center"/>
      <style:text-properties fo:font-size="33pt" style:font-size-asian="33pt" style:font-size-complex="33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6B2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323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color="#000000" fo:font-size="13pt" style:font-size-asian="13pt" style:font-size-complex="13pt"/>
    </style:style>
    <style:style style:name="ce324" style:family="table-cell" style:parent-style-name="Default" style:data-style-name="N0">
      <style:table-cell-properties fo:border="2pt solid #000000" style:vertical-align="middle" fo:wrap-option="wrap" fo:background-color="#FFF2CC"/>
      <style:text-properties fo:color="#000000" fo:font-size="13pt" style:font-size-asian="13pt" style:font-size-complex="13pt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="2pt solid #000000" style:vertical-align="automatic" fo:wrap-option="wrap" fo:background-color="#EAD1DC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9DAF8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329" style:family="table-cell" style:parent-style-name="Default" style:data-style-name="N0">
      <style:table-cell-properties fo:border="2pt solid #000000" style:vertical-align="middle" fo:wrap-option="wrap" fo:background-color="#3C78D8" style:repeat-content="false"/>
      <style:paragraph-properties fo:text-align="center"/>
      <style:text-properties fo:color="#FFFFFF"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FE2F3"/>
      <style:text-properties fo:color="#000000" fo:font-size="13pt" style:font-size-asian="13pt" style:font-size-complex="13pt"/>
    </style:style>
    <style:style style:name="ce3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38761D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38761D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top" fo:wrap-option="wrap" fo:background-color="#D9EAD3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top" fo:wrap-option="wrap" fo:background-color="#D9EAD3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3C47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3C47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47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CCCCCC" fo:border-bottom="thin solid #000000" fo:border-left="2pt solid #000000" fo:border-right="2pt solid #000000" style:vertical-align="top" fo:wrap-option="wrap" fo:background-color="#D9EAD3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top" fo:wrap-option="wrap" fo:background-color="#FFFFFF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automatic" fo:wrap-option="wrap" fo:background-color="#EFEFEF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783F04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D7E6B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6B8AF" style:repeat-content="false"/>
      <style:paragraph-properties fo:text-align="center"/>
      <style:text-properties fo:color="#000000" fo:font-size="13pt" style:font-size-asian="13pt" style:font-size-complex="13pt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E6B8AF" style:repeat-content="false"/>
      <style:paragraph-properties fo:text-align="center"/>
      <style:text-properties fo:color="#000000" fo:font-size="13pt" style:font-size-asian="13pt" style:font-size-complex="13pt"/>
    </style:style>
    <style:style style:name="ce3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D7E6B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4762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6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9.5pt" style:use-optimal-row-height="false" fo:break-before="page"/>
    </style:style>
    <style:style style:name="ro9" style:family="table-row">
      <style:table-row-properties style:row-height="293.25pt" style:use-optimal-row-height="false" fo:break-before="auto"/>
    </style:style>
    <style:style style:name="ro10" style:family="table-row">
      <style:table-row-properties style:row-height="15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77pt" style:use-optimal-row-height="fals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38.25pt" style:use-optimal-row-height="false" fo:break-before="page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26.25pt" style:use-optimal-row-height="false" fo:break-before="page"/>
    </style:style>
    <style:style style:name="ro18" style:family="table-row">
      <style:table-row-properties style:row-height="338.25pt" style:use-optimal-row-height="false" fo:break-before="auto"/>
    </style:style>
    <style:style style:name="ro19" style:family="table-row">
      <style:table-row-properties style:row-height="148.5pt" style:use-optimal-row-height="false" fo:break-before="auto"/>
    </style:style>
    <style:style style:name="ro20" style:family="table-row">
      <style:table-row-properties style:row-height="105.75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122.25pt" style:use-optimal-row-height="false" fo:break-before="auto"/>
    </style:style>
    <style:style style:name="ro23" style:family="table-row">
      <style:table-row-properties style:row-height="15pt" style:use-optimal-row-height="true" fo:break-before="page"/>
    </style:style>
    <style:style style:name="ro24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E_CYCLE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number-columns-spanned="1" table:number-rows-spanned="3" table:style-name="ce286"/>
          <table:table-cell office:value-type="string" table:number-columns-spanned="2" table:number-rows-spanned="3" table:style-name="ce287">
            <text:p>GCU</text:p>
            <text:p>72 boulevard de Courcelles</text:p>
            <text:p>75017 Paris<text:s/></text:p>
            <text:p/>
            <text:p/>
            <text:p>T : 01.47.63.98.63</text:p>
            <text:p>C : ludovic.broussaud@ac-limoges.fr</text:p>
          </table:table-cell>
          <table:covered-table-cell/>
          <table:table-cell office:value-type="string" table:number-columns-spanned="5" table:number-rows-spanned="1" table:style-name="ce320">
            <text:p>FICHE EPI</text:p>
          </table:table-cell>
          <table:covered-table-cell table:number-columns-repeated="4"/>
          <table:table-cell office:value-type="string" table:style-name="ce22">
            <text:p>Niveau</text:p>
          </table:table-cell>
          <table:table-cell office:value-type="string" table:number-columns-spanned="2" table:number-rows-spanned="1" table:style-name="ce310">
            <text:p>Xe</text:p>
          </table:table-cell>
          <table:covered-table-cell/>
          <table:table-cell office:value-type="string" table:number-columns-spanned="2" table:number-rows-spanned="1" table:style-name="ce288">
            <text:p>Date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289">
            <text:p>Thématique</text:p>
          </table:table-cell>
          <table:covered-table-cell table:number-columns-repeated="3"/>
          <table:table-cell table:number-columns-spanned="6" table:number-rows-spanned="1" table:style-name="ce290"/>
          <table:covered-table-cell table:number-columns-repeated="5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3" table:style-name="ce291">
            <text:p>PROJET</text:p>
          </table:table-cell>
          <table:covered-table-cell/>
          <table:table-cell office:value-type="string" table:number-columns-spanned="2" table:number-rows-spanned="1" table:style-name="ce292">
            <text:p>Objectif de l'EPI</text:p>
          </table:table-cell>
          <table:covered-table-cell/>
          <table:table-cell table:number-columns-spanned="6" table:number-rows-spanned="1" table:style-name="ce308"/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09">
            <text:p>Professeur référent de l'EPI</text:p>
          </table:table-cell>
          <table:covered-table-cell table:number-columns-repeated="2"/>
          <table:covered-table-cell/>
          <table:covered-table-cell/>
          <table:table-cell office:value-type="string" table:number-columns-spanned="2" table:number-rows-spanned="2" table:style-name="ce292">
            <text:p>Production finale</text:p>
          </table:table-cell>
          <table:covered-table-cell/>
          <table:table-cell table:number-columns-spanned="4" table:number-rows-spanned="2" table:style-name="ce326"/>
          <table:covered-table-cell table:number-columns-repeated="3"/>
          <table:table-cell table:style-name="ce21"/>
          <table:table-cell office:value-type="string" table:style-name="ce19">
            <text:p>Individuelle</text:p>
          </table:table-cell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327">
            <text:p>Prénom NOM - Discipline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X</text:p>
          </table:table-cell>
          <table:table-cell office:value-type="string" table:style-name="ce19">
            <text:p>Collective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2" table:style-name="ce328">
            <text:p>Liste des Disciplines de l'EPI</text:p>
          </table:table-cell>
          <table:covered-table-cell/>
          <table:table-cell office:value-type="string" table:number-columns-spanned="1" table:number-rows-spanned="2" table:style-name="ce329">
            <text:p>Liste des professeurs participants</text:p>
          </table:table-cell>
          <table:table-cell office:value-type="string" table:number-columns-spanned="10" table:number-rows-spanned="1" table:style-name="ce321">
            <text:p>Compétences visées du socle commun (SC3C)</text:p>
          </table:table-cell>
          <table:covered-table-cell table:number-columns-repeated="9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305">
            <text:p>Domaine</text:p>
          </table:table-cell>
          <table:covered-table-cell table:number-columns-repeated="3"/>
          <table:table-cell office:value-type="string" table:number-columns-spanned="6" table:number-rows-spanned="1" table:style-name="ce306">
            <text:p>Compétences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311">
            <text:p>Français</text:p>
          </table:table-cell>
          <table:covered-table-cell/>
          <table:table-cell office:value-type="string" table:style-name="ce16">
            <text:p>Professeur 1</text:p>
          </table:table-cell>
          <table:table-cell office:value-type="float" office:value="1" table:number-columns-spanned="1" table:number-rows-spanned="3" table:style-name="ce312">
            <text:p>1</text:p>
          </table:table-cell>
          <table:table-cell office:value-type="string" table:number-columns-spanned="3" table:number-rows-spanned="3" table:style-name="ce313">
            <text:p>Langages pour penser et communiquer</text:p>
          </table:table-cell>
          <table:covered-table-cell table:number-columns-repeated="2"/>
          <table:table-cell office:value-type="string" table:number-columns-spanned="6" table:number-rows-spanned="3" table:style-name="ce314">
            <text:p>Comprendre et s’exprimer à l’oral</text:p>
            <text:p>• S’exprimer de façon maitrisée en s’adressant à un auditoire.</text:p>
            <text:p>• Participer de façon constructive à des échanges oraux.</text:p>
            <text:p>Lire</text:p>
            <text:p>• Lire des images, des documents composites (y compris numériques) et des textes non littéraires.</text:p>
            <text:p>Écrire</text:p>
            <text:p>• Exploiter des lectures pour enrichir son écrit.</text:p>
            <text:p>Comprendre le fonctionnement de la langue<text:s/></text:p>
            <text:p>• Connaitre les aspects fondamentaux du fonctionnement syntaxique.</text:p>
            <text:p>• Connaitre les différences entre l’oral et l’écrit.</text:p>
            <text:p>• Maitriser la forme des mots en lien avec la syntaxe.</text:p>
            <text:p>• Maitriser le fonctionnement du verbe et son orthographe.</text:p>
            <text:p>• Maitriser la structure, le sens et l’orthographe des mots.</text:p>
            <text:p>• Construire les notions permettant l’analyse et la production des textes et des discours.</text:p>
            <text:p>Acquérir des éléments de culture littéraire et artistique<text:s/></text:p>
            <text:p>• Mobiliser des références culturelles pour interpréter les textes et les productions artistiques et littéraires et pour enrichir son expression personnelle.</text:p>
            <text:p>Analyser et comprendre un document</text:p>
            <text:p>• Comprendre le sens général d’un document.</text:p>
            <text:p>• Extraire des informations pertinentes pour répondre à une question portant sur un document ou</text:p>
            <text:p>plusieurs documents, les classer, les hiérarchiser.</text:p>
            <text:p>Produire, communiquer, partager des informations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table-cell table:style-name="ce18"/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7">
          <table:covered-table-cell/>
          <table:covered-table-cell/>
          <table:table-cell table:style-name="ce17"/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322">
            <text:p>Liste des Disciplines de l'EPI</text:p>
          </table:table-cell>
          <table:covered-table-cell/>
          <table:table-cell office:value-type="string" table:number-columns-spanned="1" table:number-rows-spanned="2" table:style-name="ce303">
            <text:p>Liste des professeurs participants</text:p>
          </table:table-cell>
          <table:table-cell office:value-type="string" table:number-columns-spanned="10" table:number-rows-spanned="1" table:style-name="ce304">
            <text:p>Compétences visées du socle commun (SC3C)</text:p>
          </table:table-cell>
          <table:covered-table-cell table:number-columns-repeated="9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305">
            <text:p>Domaine</text:p>
          </table:table-cell>
          <table:covered-table-cell table:number-columns-repeated="3"/>
          <table:table-cell office:value-type="string" table:number-columns-spanned="6" table:number-rows-spanned="1" table:style-name="ce306">
            <text:p>Compétences</text:p>
          </table:table-cell>
          <table:covered-table-cell table:number-columns-repeated="5"/>
          <table:table-cell table:number-columns-repeated="16371"/>
        </table:table-row>
        <table:table-row table:style-name="ro9">
          <table:table-cell office:value-type="string" table:number-columns-spanned="2" table:number-rows-spanned="3" table:style-name="ce316">
            <text:p>EPS</text:p>
          </table:table-cell>
          <table:covered-table-cell/>
          <table:table-cell office:value-type="string" table:style-name="ce13">
            <text:p>Professeur 1</text:p>
          </table:table-cell>
          <table:table-cell office:value-type="float" office:value="2" table:number-columns-spanned="1" table:number-rows-spanned="3" table:style-name="ce323">
            <text:p>2</text:p>
          </table:table-cell>
          <table:table-cell office:value-type="string" table:number-columns-spanned="3" table:number-rows-spanned="3" table:style-name="ce324">
            <text:p>Méthodes et outils pour apprendre</text:p>
          </table:table-cell>
          <table:covered-table-cell table:number-columns-repeated="2"/>
          <table:table-cell office:value-type="string" table:number-columns-spanned="6" table:number-rows-spanned="3" table:style-name="ce325">
            <text:p>S’approprier seul ou à plusieurs par la pratique, les méthodes et outils pour apprendre</text:p>
            <text:p>• Préparer-planifier-se représenter une action avant de la réaliser.</text:p>
            <text:p>• Construire et mettre en œuvre des projets d’apprentissage individuel ou collectif.</text:p>
            <text:p>Raisonner, justifier une démarche et les choix effectués</text:p>
            <text:p>• Poser des questions, se poser des questions à propos de situations historiques ou/et géographiques.</text:p>
            <text:p>• Construire des hypothèses d’interprétation de phénomènes historiques ou géographiques.<text:s/></text:p>
            <text:p>• Vérifier des données et des sources.</text:p>
            <text:p>• Justifier une démarche, une interprétation.</text:p>
            <text:p>S’informer dans le monde du numérique</text:p>
            <text:p>• Connaître différents systèmes d’information, les utiliser.</text:p>
            <text:p>• Trouver, sélectionner et exploiter des informations.<text:s/></text:p>
            <text:p>• Utiliser des moteurs de recherche, des dictionnaires et des encyclopédies en ligne, des sites et</text:p>
            <text:p>des réseaux de ressources documentaires, des manuels numériques, des systèmes d’information</text:p>
            <text:p>géographique.</text:p>
            <text:p>• Vérifier l’origine/la source des informations et leur pertinence.</text:p>
            <text:p>Analyser et comprendre un document</text:p>
            <text:p>• Confronter un document à ce qu’on peut connaître par ailleurs du sujet étudié.</text:p>
            <text:p>• Utiliser ses connaissances pour expliciter, expliquer le document et exercer son esprit critique.</text:p>
            <text:p>Chercher</text:p>
            <text:p>• S’engager dans une démarche scientifique, observer, questionner, manipuler, expérimenter (sur une</text:p>
            <text:p>feuille de papier, avec des objets, à l’aide de logiciels), émettre des hypothèses, chercher des exemples</text:p>
            <text:p>ou des contre-exemples, simplifier ou particulariser une situation, émettre une conjecture.</text:p>
            <text:p>Modéliser</text:p>
            <text:p>• Reconnaître des situations de proportionnalité et résoudre les problèmes correspondants.</text:p>
            <text:p>Utiliser les médias et les informations de manière autonome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3">
            <text:p>Professeur 2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4">
            <text:p>...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10">
          <table:table-cell office:value-type="string" table:number-columns-spanned="2" table:number-rows-spanned="3" table:style-name="ce311">
            <text:p>EMC</text:p>
          </table:table-cell>
          <table:covered-table-cell/>
          <table:table-cell office:value-type="string" table:style-name="ce16">
            <text:p>Professeur 1</text:p>
          </table:table-cell>
          <table:table-cell office:value-type="float" office:value="3" table:number-columns-spanned="1" table:number-rows-spanned="3" table:style-name="ce312">
            <text:p>3</text:p>
          </table:table-cell>
          <table:table-cell office:value-type="string" table:number-columns-spanned="3" table:number-rows-spanned="3" table:style-name="ce313">
            <text:p>Formation de la personne et du citoyen</text:p>
          </table:table-cell>
          <table:covered-table-cell table:number-columns-repeated="2"/>
          <table:table-cell office:value-type="string" table:number-columns-spanned="6" table:number-rows-spanned="3" table:style-name="ce314">
            <text:p>Partager des règles, assumer des rôles et des responsabilités<text:s/></text:p>
            <text:p>• Respecter, construire et faire respecter règles et règlements.</text:p>
            <text:p>• Prendre et assumer des responsabilités au sein d’un collectif pour réaliser un projet ou remplir un</text:p>
            <text:p>contrat.</text:p>
            <text:p>• Agir avec et pour les autres, en prenant en compte les différences.</text:p>
            <text:p>S’informer dans le monde du numérique</text:p>
            <text:p>• Exercer son esprit critique sur les données numériques, en apprenant à les comparer à celles qu’on</text:p>
            <text:p>peut tirer de documents de divers types.<text:s/></text:p>
            <text:p>Adopter un comportement éthique et responsable</text:p>
            <text:p>• Identifier les impacts (bénéfices et nuisances) des activités humaines sur l’environnement à différentes</text:p>
            <text:p>échelles.<text:s/></text:p>
            <text:p>• Fonder ses choix de comportement responsable vis-à-vis de sa santé ou de l’environnement sur des</text:p>
            <text:p>argument scientifiques.</text:p>
            <text:p>• Distinguer ce qui relève d’une croyance ou d’une idée et ce qui constitue un savoir scientifique.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3">
            <text:p>Professeur 2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style-name="ce15">
            <text:p>...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322">
            <text:p>Liste des Disciplines de l'EPI</text:p>
          </table:table-cell>
          <table:covered-table-cell/>
          <table:table-cell office:value-type="string" table:number-columns-spanned="1" table:number-rows-spanned="2" table:style-name="ce303">
            <text:p>Liste des professeurs participants</text:p>
          </table:table-cell>
          <table:table-cell office:value-type="string" table:number-columns-spanned="10" table:number-rows-spanned="1" table:style-name="ce304">
            <text:p>Compétences visées du socle commun (SC3C)</text:p>
          </table:table-cell>
          <table:covered-table-cell table:number-columns-repeated="9"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4" table:number-rows-spanned="1" table:style-name="ce305">
            <text:p>Domaine</text:p>
          </table:table-cell>
          <table:covered-table-cell table:number-columns-repeated="3"/>
          <table:table-cell office:value-type="string" table:number-columns-spanned="6" table:number-rows-spanned="1" table:style-name="ce306">
            <text:p>Compétences</text:p>
          </table:table-cell>
          <table:covered-table-cell table:number-columns-repeated="5"/>
          <table:table-cell table:number-columns-repeated="16371"/>
        </table:table-row>
        <table:table-row table:style-name="ro12">
          <table:table-cell office:value-type="string" table:number-columns-spanned="2" table:number-rows-spanned="3" table:style-name="ce316">
            <text:p>Géographie</text:p>
          </table:table-cell>
          <table:covered-table-cell/>
          <table:table-cell office:value-type="string" table:style-name="ce13">
            <text:p>...</text:p>
          </table:table-cell>
          <table:table-cell office:value-type="float" office:value="4" table:number-columns-spanned="1" table:number-rows-spanned="3" table:style-name="ce323">
            <text:p>4</text:p>
          </table:table-cell>
          <table:table-cell office:value-type="string" table:number-columns-spanned="3" table:number-rows-spanned="3" table:style-name="ce324">
            <text:p>Observation et compréhension du monde</text:p>
          </table:table-cell>
          <table:covered-table-cell table:number-columns-repeated="2"/>
          <table:table-cell office:value-type="string" table:number-columns-spanned="6" table:number-rows-spanned="3" table:style-name="ce331">
            <text:p>Apprendre à entretenir sa santé par une activité physique régulière, raisonnée et raisonnable</text:p>
            <text:p>• Connaître les effets d’une pratique physique régulière sur son état de bien-être et de santé.</text:p>
            <text:p>• Evaluer la quantité et qualité de son activité physique quotidienne dans et hors l’école.</text:p>
            <text:p>• Adapter l’intensité de son engagement physique à ses possibilités pour ne pas se mettre en danger.</text:p>
            <text:p>Raisonner</text:p>
            <text:p>• Résoudre des problèmes impliquant des grandeurs variées (géométriques, physiques, économiques)</text:p>
            <text:p>Calculer</text:p>
            <text:p>• Calculer avec des nombres rationnels, de manière exacte ou approchée, en combinant de façon</text:p>
            <text:p>le calcul mental, le calcul posé et le calcul instrumenté (calculatrice ou logiciel).</text:p>
            <text:p>• Contrôler la vraisemblance de ses résultats, notamment en estimant des ordres de grandeur ou en</text:p>
            <text:p>utilisant des encadrements.</text:p>
            <text:p>Exploiter l’information de manière raisonnée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3">
            <text:p>...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style-name="ce14">
            <text:p>...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316">
            <text:p>SVT</text:p>
          </table:table-cell>
          <table:covered-table-cell/>
          <table:table-cell office:value-type="string" table:style-name="ce13">
            <text:p>...</text:p>
          </table:table-cell>
          <table:table-cell office:value-type="float" office:value="5" table:number-columns-spanned="1" table:number-rows-spanned="3" table:style-name="ce317">
            <text:p>5</text:p>
          </table:table-cell>
          <table:table-cell office:value-type="string" table:number-columns-spanned="3" table:number-rows-spanned="3" table:style-name="ce318">
            <text:p>Représentations du monde et de l'activité humaine</text:p>
          </table:table-cell>
          <table:covered-table-cell table:number-columns-repeated="2"/>
          <table:table-cell office:value-type="string" table:number-columns-spanned="6" table:number-rows-spanned="3" table:style-name="ce319">
            <text:p>Lire</text:p>
            <text:p>• Lire des images, des documents composites (y compris numériques) et des textes non littéraires.</text:p>
            <text:p>Se repérer dans l’espace : construire des repères géographiques</text:p>
            <text:p>• Nommer et localiser les grands repères géographiques.</text:p>
            <text:p>• Nommer, localiser et caractériser un lieu dans un espace géographique.</text:p>
            <text:p>• Nommer, localiser et caractériser des espaces plus complexes.</text:p>
            <text:p>• Situer des lieux et des espaces les uns par rapport aux autres.</text:p>
            <text:p>• Utiliser des représentations analogiques et numériques des espaces à différentes échelles ainsi que</text:p>
            <text:p>différents modes de projection.</text:p>
            <text:p>Pratiquer différents langages en géographie</text:p>
            <text:p>• Réaliser des productions graphiques et cartographiques.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16">
            <text:p>Mathématiques</text:p>
          </table:table-cell>
          <table:covered-table-cell/>
          <table:table-cell office:value-type="string" table:style-name="ce13">
            <text:p>...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330">
            <text:p>EMI</text:p>
          </table:table-cell>
          <table:covered-table-cell/>
          <table:table-cell office:value-type="string" table:style-name="ce12">
            <text:p>...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1"/>
        </table:table-row>
        <table:table-row table:style-name="ro14">
          <table:table-cell office:value-type="string" table:number-columns-spanned="2" table:number-rows-spanned="2" table:style-name="ce334">
            <text:p>Disciplines</text:p>
          </table:table-cell>
          <table:covered-table-cell/>
          <table:table-cell office:value-type="string" table:number-columns-spanned="2" table:number-rows-spanned="2" table:style-name="ce335">
            <text:p>Période<text:s/></text:p>
            <text:p>(si c'est une contrainte)</text:p>
          </table:table-cell>
          <table:covered-table-cell/>
          <table:table-cell office:value-type="string" table:number-columns-spanned="9" table:number-rows-spanned="2" table:style-name="ce336">
            <text:p>Déroulé chronologique de l'EPI</text:p>
          </table:table-cell>
          <table:covered-table-cell table:number-columns-repeated="8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8"/>
          <table:table-cell table:number-columns-repeated="16371"/>
        </table:table-row>
        <table:table-row table:style-name="ro15">
          <table:table-cell office:value-type="float" office:value="1" table:style-name="ce10">
            <text:p>1</text:p>
          </table:table-cell>
          <table:table-cell office:value-type="string" table:style-name="ce11">
            <text:p>Français</text:p>
          </table:table-cell>
          <table:table-cell table:number-columns-spanned="2" table:number-rows-spanned="1" table:style-name="ce337"/>
          <table:covered-table-cell/>
          <table:table-cell office:value-type="string" table:number-columns-spanned="9" table:number-rows-spanned="1" table:style-name="ce338">
            <text:p>Présentation par les élèves aux parents du projet avant le départ.</text:p>
            <text:p>Débat pour l'élaboration du séjour.</text:p>
            <text:p>Prendre connaissance des documents du GCU, des Offices du tourisme et des différents prestataires.</text:p>
            <text:p>Ecrire un courrier</text:p>
            <text:p>Produire un écrit pour alimenter un site Internet ou un blog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9">
            <text:p>Arts Plastiques</text:p>
          </table:table-cell>
          <table:table-cell table:number-columns-spanned="2" table:number-rows-spanned="1" table:style-name="ce332"/>
          <table:covered-table-cell/>
          <table:table-cell office:value-type="string" table:number-columns-spanned="9" table:number-rows-spanned="3" table:style-name="ce333">
            <text:p>Dépend du lieu et de la nature de projet.</text:p>
          </table:table-cell>
          <table:covered-table-cell table:number-columns-repeated="8"/>
          <table:table-cell table:number-columns-repeated="16371"/>
        </table:table-row>
        <table:table-row table:style-name="ro16">
          <table:table-cell office:value-type="float" office:value="3" table:style-name="ce10">
            <text:p>3</text:p>
          </table:table-cell>
          <table:table-cell office:value-type="string" table:style-name="ce9">
            <text:p>Education Musicale</text:p>
          </table:table-cell>
          <table:table-cell table:number-columns-spanned="2" table:number-rows-spanned="1" table:style-name="ce332"/>
          <table:covered-table-cell/>
          <table:covered-table-cell/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9">
            <text:p>Histoire des arts</text:p>
          </table:table-cell>
          <table:table-cell table:number-columns-spanned="2" table:number-rows-spanned="1" table:style-name="ce332"/>
          <table:covered-table-cell/>
          <table:covered-table-cell/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9">
            <text:p>EPS</text:p>
          </table:table-cell>
          <table:table-cell table:number-columns-spanned="2" table:number-rows-spanned="1" table:style-name="ce332"/>
          <table:covered-table-cell/>
          <table:table-cell office:value-type="string" table:number-columns-spanned="9" table:number-rows-spanned="1" table:style-name="ce333">
            <text:p>Cycle d'endurance, activités motrices propres au projet et préparation du vivre ensemble.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9">
            <text:p>EMC</text:p>
          </table:table-cell>
          <table:table-cell table:number-columns-spanned="2" table:number-rows-spanned="1" table:style-name="ce332"/>
          <table:covered-table-cell/>
          <table:table-cell office:value-type="string" table:number-columns-spanned="9" table:number-rows-spanned="1" table:style-name="ce333">
            <text:p>Comprendre le GCU.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9">
            <text:p>Géographie</text:p>
          </table:table-cell>
          <table:table-cell table:number-columns-spanned="2" table:number-rows-spanned="1" table:style-name="ce332"/>
          <table:covered-table-cell/>
          <table:table-cell office:value-type="string" table:number-columns-spanned="9" table:number-rows-spanned="1" table:style-name="ce333">
            <text:p>Prendre connaissance des caractéristiques de la région.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9">
            <text:p>Physique/Chimie</text:p>
          </table:table-cell>
          <table:table-cell table:number-columns-spanned="2" table:number-rows-spanned="1" table:style-name="ce332"/>
          <table:covered-table-cell/>
          <table:table-cell office:value-type="string" table:number-columns-spanned="9" table:number-rows-spanned="1" table:style-name="ce333">
            <text:p>Dépend du lieu et de la nature du projet.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9">
            <text:p>SVT</text:p>
          </table:table-cell>
          <table:table-cell table:number-columns-spanned="2" table:number-rows-spanned="1" table:style-name="ce332"/>
          <table:covered-table-cell/>
          <table:table-cell office:value-type="string" table:number-columns-spanned="9" table:number-rows-spanned="1" table:style-name="ce333">
            <text:p>Hygiène Santé et alimentation.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9">
            <text:p>Technologie</text:p>
          </table:table-cell>
          <table:table-cell table:number-columns-spanned="2" table:number-rows-spanned="1" table:style-name="ce332"/>
          <table:covered-table-cell/>
          <table:table-cell office:value-type="string" table:number-columns-spanned="9" table:number-rows-spanned="1" table:style-name="ce333">
            <text:p>Dépend du lieu et de la nature du projet.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9">
            <text:p>Mathématiques</text:p>
          </table:table-cell>
          <table:table-cell table:number-columns-spanned="2" table:number-rows-spanned="1" table:style-name="ce332"/>
          <table:covered-table-cell/>
          <table:table-cell office:value-type="string" table:number-columns-spanned="9" table:number-rows-spanned="1" table:style-name="ce333">
            <text:p>Budget, économa.</text:p>
          </table:table-cell>
          <table:covered-table-cell table:number-columns-repeated="8"/>
          <table:table-cell table:number-columns-repeated="16371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7">
            <text:p>EMI</text:p>
          </table:table-cell>
          <table:table-cell table:number-columns-spanned="2" table:number-rows-spanned="1" table:style-name="ce342"/>
          <table:covered-table-cell/>
          <table:table-cell office:value-type="string" table:number-columns-spanned="9" table:number-rows-spanned="1" table:style-name="ce343">
            <text:p>Réaliser un site internet ou un blog, Recherches diverses d'informations.</text:p>
          </table:table-cell>
          <table:covered-table-cell table:number-columns-repeated="8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344">
            <text:p>Disciplines</text:p>
          </table:table-cell>
          <table:covered-table-cell/>
          <table:table-cell office:value-type="string" table:number-columns-spanned="11" table:number-rows-spanned="1" table:style-name="ce345">
            <text:p>Références aux programmes - Attendus de fin de cycle</text:p>
          </table:table-cell>
          <table:covered-table-cell table:number-columns-repeated="10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346">
            <text:p>Français</text:p>
          </table:table-cell>
          <table:covered-table-cell/>
          <table:table-cell office:value-type="string" table:number-columns-spanned="11" table:number-rows-spanned="1" table:style-name="ce347">
            <text:p>Compétences langagières, orales et écrites</text:p>
            <text:p>LANGAGE ORAL</text:p>
            <text:p>- Comprendre des discours oraux élaborés (récit, exposé magistral, émission documentaire, journal d’information).</text:p>
            <text:p>- Produire une intervention orale continue de cinq à dix minutes (présentation d’une œuvre littéraire ou artistique, exposé des résultats d’une recherche, défense argumentée d’un point</text:p>
            <text:p>de vue).</text:p>
            <text:p>- Interagir dans un débat de manière constructive et en respectant la parole de l’autre.</text:p>
            <text:p>- Lire un texte à haute voix de manière claire et intelligible.</text:p>
            <text:p>ÉCRITURE</text:p>
            <text:p>- En réponse à une consigne d’écriture, produire un écrit d’invention s’inscrivant dans un genre littéraire du programme, en s’assurant de sa cohérence et en respectant les principales</text:p>
            <text:p>normes de la langue écrite.</text:p>
            <text:p>- Utiliser l'écrit pour réfléchir, se créer des outils de travail.</text:p>
            <text:p>LECTURE ET COMPRÉHENSION DE L'ÉCRIT ET DE L'IMAGE</text:p>
            <text:p>- Lire et comprendre en autonomie des textes variés, des images et des documents composites, sur différents supports (papier, numérique).</text:p>
            <text:p>Compétences linguistiques : étude de la langue</text:p>
            <text:p>- Apprécier le degré d’acceptabilité d’un énoncé.</text:p>
            <text:p>- Mobiliser les connaissances orthographiques, syntaxiques et lexicales en rédaction de texte dans des contextes variés</text:p>
            <text:p>- Réviser ses écrits en utilisant les outils appropriés.</text:p>
            <text:p>- Savoir analyser en contexte l’emploi d’unités lexicales, identifier un réseau lexical dans un texte et en percevoir les effets.</text:p>
            <text:p>- Mobiliser en réception et en production de textes les connaissances linguistiques permettant de construire le sens d’un texte, son rapport à un genre littéraire ou à un genre de discours.</text:p>
            <text:p>Culture littéraire et artistique</text:p>
            <text:p>SE CHERCHER, SE CONSTRUIRE</text:p>
            <text:p>Le voyage et l’aventure : pourquoi aller vers l’inconnu ? (5ème)</text:p>
            <text:p>VIVRE EN SOCIÉTÉ, PARTICIPER A LA SOCIÉTÉ<text:s/></text:p>
            <text:p>Avec autrui : familles, amis, réseaux (5ème)</text:p>
            <text:p>AGIR SUR LE MONDE</text:p>
            <text:p>Informer, s’informer, déformer ? (4ème)</text:p>
            <text:p/>
            <text:p/>
          </table:table-cell>
          <table:covered-table-cell table:number-columns-repeated="10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297">
            <text:p>EPS</text:p>
          </table:table-cell>
          <table:covered-table-cell/>
          <table:table-cell office:value-type="string" table:number-columns-spanned="11" table:number-rows-spanned="1" table:style-name="ce348">
            <text:p>Produire une performance optimale, mesurable à une échéance donnée</text:p>
            <text:p>- Gérer son effort, faire des choix pour réaliser la meilleure performance dans au moins deux familles athlétiques.</text:p>
            <text:p>- S’engager dans un programme de préparation individuel ou collectif.</text:p>
            <text:p>Adapter ses déplacements à des environnements variés</text:p>
            <text:p>- Réussir un déplacement planifié dans un milieu naturel aménagé ou artificiellement recréé plus ou moins connu.<text:s/></text:p>
            <text:p>- Gérer ses ressources pour réaliser en totalité un parcours sécurisé.<text:s/></text:p>
            <text:p>- Assurer la sécurité de son camarade.<text:s/></text:p>
            <text:p>- Respecter et faire respecter les règles de sécurité.<text:s/></text:p>
            <text:p>Conduire et maitriser un affrontement collectif ou interindividuel</text:p>
            <text:p>- Être solidaire de ses partenaires et respectueux de son (ses) adversaire(s) et de l’arbitre.</text:p>
          </table:table-cell>
          <table:covered-table-cell table:number-columns-repeated="10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307">
            <text:p>Disciplines</text:p>
          </table:table-cell>
          <table:covered-table-cell/>
          <table:table-cell office:value-type="string" table:number-columns-spanned="11" table:number-rows-spanned="1" table:style-name="ce315">
            <text:p>Références aux programmes - Attendus de fin de cycle</text:p>
          </table:table-cell>
          <table:covered-table-cell table:number-columns-repeated="10"/>
          <table:table-cell table:number-columns-repeated="16371"/>
        </table:table-row>
        <table:table-row table:style-name="ro19">
          <table:table-cell office:value-type="string" table:number-columns-spanned="2" table:number-rows-spanned="1" table:style-name="ce293">
            <text:p>EMC</text:p>
          </table:table-cell>
          <table:covered-table-cell/>
          <table:table-cell office:value-type="string" table:number-columns-spanned="11" table:number-rows-spanned="1" table:style-name="ce349">
            <text:p>La sensibilité : soi et les autres</text:p>
            <text:p>- S'estimer et être capable d'écoute et d'empathie.</text:p>
            <text:p>- Se sentir membre d'une collectivité.</text:p>
            <text:p>Le droit et la règle : des principes pour vivre avec les autres</text:p>
            <text:p>- Comprendre les raisons de l'obéissance aux règles et à la loi dans une société démocratique.</text:p>
            <text:p>Le jugement : penser par soi-même et avec les autres</text:p>
            <text:p>- Développer les aptitudes à la réflexion critique : en recherchant les critères de validité des jugements moraux ; en confrontant ses jugements à ceux d'autrui dans une discussion ou un débat argumenté.</text:p>
            <text:p>- Différencier son intérêt particulier de l'intérêt général.</text:p>
            <text:p>L'engagement : agir individuellement et collectivement</text:p>
            <text:p>- Prendre en charge des aspects de la vie collective et de l'environnement et développer une conscience citoyenne, sociale et écologique.</text:p>
          </table:table-cell>
          <table:covered-table-cell table:number-columns-repeated="10"/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294">
            <text:p>Géographie</text:p>
          </table:table-cell>
          <table:covered-table-cell/>
          <table:table-cell office:value-type="string" table:number-columns-spanned="11" table:number-rows-spanned="1" table:style-name="ce339">
            <text:p>Prévenir les risques, s’adapter au changement global (5ème)</text:p>
            <text:p>• L’énergie, l’eau : des ressources à ménager et à mieux utiliser.</text:p>
            <text:p>Les mobilités humaines transnationales (4ème)</text:p>
            <text:p>• Le tourisme et ses espaces.</text:p>
            <text:p>Dynamiques territoriales de la France contemporaine (3ème)</text:p>
            <text:p>• Les espaces de faible densité (espaces ruraux, montagnes, secteurs touristiques peu urbanisés) et leurs atouts.</text:p>
            <text:p>Pourquoi et comment aménager le territoire ? (3ème)</text:p>
            <text:p>• Aménager pour répondre aux inégalités croissantes entre territoires français, à toutes les échelles.</text:p>
            <text:p/>
          </table:table-cell>
          <table:covered-table-cell table:number-columns-repeated="10"/>
          <table:table-cell table:number-columns-repeated="16371"/>
        </table:table-row>
        <table:table-row table:style-name="ro21">
          <table:table-cell office:value-type="string" table:number-columns-spanned="2" table:number-rows-spanned="1" table:style-name="ce295">
            <text:p>SVT</text:p>
          </table:table-cell>
          <table:covered-table-cell/>
          <table:table-cell office:value-type="string" table:number-columns-spanned="11" table:number-rows-spanned="1" table:style-name="ce340">
            <text:p>La planète Terre, l’environnement et l’action humaine</text:p>
            <text:p>• Explorer et expliquer certains éléments de météorologie et de climatologie.</text:p>
            <text:p>• Identifier les principaux impacts de l’action humaine, bénéfices et risques, à la surface de la planète Terre.</text:p>
            <text:p>• Envisager ou justifier des comportements responsables face à l’environnement et à la préservation des ressources limitées de la planète.</text:p>
            <text:p>Le corps humain et la santé</text:p>
            <text:p>• Expliquer quelques processus biologiques impliqués dans le fonctionnement de l’organisme humain, jusqu’au niveau moléculaire : activités musculaire, nerveuse et cardio-vasculaire, activité cérébrale, alimentation et digestion, relations avec le monde microbien, reproduction et sexualité.<text:s/></text:p>
            <text:p>• Relier la connaissance de ces processus biologiques aux enjeux liés aux comportements responsables individuels et collectifs en matière de santé.<text:s/></text:p>
            <text:p/>
          </table:table-cell>
          <table:covered-table-cell table:number-columns-repeated="10"/>
          <table:table-cell table:number-columns-repeated="16371"/>
        </table:table-row>
        <table:table-row table:style-name="ro22">
          <table:table-cell office:value-type="string" table:number-columns-spanned="2" table:number-rows-spanned="1" table:style-name="ce296">
            <text:p>Mathématiques</text:p>
          </table:table-cell>
          <table:covered-table-cell/>
          <table:table-cell office:value-type="string" table:number-columns-spanned="11" table:number-rows-spanned="1" table:style-name="ce341">
            <text:p>Nombres et calculs</text:p>
            <text:p>• Utiliser les nombres pour comparer, calculer et résoudre des problèmes</text:p>
            <text:p>Organisation et gestion de données, fonctions</text:p>
            <text:p>• Interpréter, représenter et traiter des données</text:p>
            <text:p>• Résoudre des problèmes de proportionnalité</text:p>
            <text:p>Grandeurs et mesures</text:p>
            <text:p>• Comprendre l’effet de quelques transformations sur des grandeurs géométriques</text:p>
            <text:p>Espace et géométrie</text:p>
            <text:p>• Représenter l’espace</text:p>
          </table:table-cell>
          <table:covered-table-cell table:number-columns-repeated="10"/>
          <table:table-cell table:number-columns-repeated="16371"/>
        </table:table-row>
        <table:table-row table:style-name="ro23">
          <table:table-cell office:value-type="string" table:number-columns-spanned="13" table:number-rows-spanned="2" table:style-name="ce299">
            <text:p>Ressources à mettre à disposition des élèves (en fonction du projet, de l'école ou de l'établissement)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300">
            <text:p>Disciplines</text:p>
          </table:table-cell>
          <table:covered-table-cell/>
          <table:table-cell office:value-type="string" table:style-name="ce6">
            <text:p>Supports</text:p>
          </table:table-cell>
          <table:table-cell office:value-type="string" table:number-columns-spanned="4" table:number-rows-spanned="1" table:style-name="ce301">
            <text:p>Pour un livre au CDI : Titre et cote</text:p>
            <text:p>Pour un livre hors CDI : Titre et ISBN</text:p>
          </table:table-cell>
          <table:covered-table-cell table:number-columns-repeated="3"/>
          <table:table-cell office:value-type="string" table:style-name="ce5">
            <text:p>Pour un article de journal : auteur de l'article, titre de l'article, nom du journal, n° du journal, date parution</text:p>
          </table:table-cell>
          <table:table-cell office:value-type="string" table:number-columns-spanned="5" table:number-rows-spanned="1" table:style-name="ce302">
            <text:p>Pour un site internet</text:p>
            <text:p>Auteur ou nom du site, lien vers le site</text:p>
          </table:table-cell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98">
            <text:p>Français</text:p>
          </table:table-cell>
          <table:covered-table-cell/>
          <table:table-cell table:style-name="ce4"/>
          <table:table-cell table:number-columns-spanned="4" table:number-rows-spanned="1" table:style-name="ce355"/>
          <table:covered-table-cell table:number-columns-repeated="3"/>
          <table:table-cell table:style-name="ce4"/>
          <table:table-cell table:number-columns-spanned="5" table:number-rows-spanned="1" table:style-name="ce356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5">
            <text:p>Arts Plastiques</text:p>
          </table:table-cell>
          <table:covered-table-cell/>
          <table:table-cell table:style-name="ce2"/>
          <table:table-cell table:number-columns-spanned="4" table:number-rows-spanned="1" table:style-name="ce350"/>
          <table:covered-table-cell table:number-columns-repeated="3"/>
          <table:table-cell table:style-name="ce2"/>
          <table:table-cell table:number-columns-spanned="5" table:number-rows-spanned="1" table:style-name="ce351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4">
            <text:p>Education Musicale</text:p>
          </table:table-cell>
          <table:covered-table-cell/>
          <table:table-cell table:style-name="ce4"/>
          <table:table-cell table:number-columns-spanned="4" table:number-rows-spanned="1" table:style-name="ce352"/>
          <table:covered-table-cell table:number-columns-repeated="3"/>
          <table:table-cell table:style-name="ce4"/>
          <table:table-cell table:number-columns-spanned="5" table:number-rows-spanned="1" table:style-name="ce353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5">
            <text:p>Histoire des arts</text:p>
          </table:table-cell>
          <table:covered-table-cell/>
          <table:table-cell table:style-name="ce2"/>
          <table:table-cell table:number-columns-spanned="4" table:number-rows-spanned="1" table:style-name="ce350"/>
          <table:covered-table-cell table:number-columns-repeated="3"/>
          <table:table-cell table:style-name="ce2"/>
          <table:table-cell table:number-columns-spanned="5" table:number-rows-spanned="1" table:style-name="ce351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4">
            <text:p>EPS</text:p>
          </table:table-cell>
          <table:covered-table-cell/>
          <table:table-cell table:style-name="ce4"/>
          <table:table-cell table:number-columns-spanned="4" table:number-rows-spanned="1" table:style-name="ce352"/>
          <table:covered-table-cell table:number-columns-repeated="3"/>
          <table:table-cell table:style-name="ce4"/>
          <table:table-cell table:number-columns-spanned="5" table:number-rows-spanned="1" table:style-name="ce353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5">
            <text:p>EMC</text:p>
          </table:table-cell>
          <table:covered-table-cell/>
          <table:table-cell table:style-name="ce2"/>
          <table:table-cell table:number-columns-spanned="4" table:number-rows-spanned="1" table:style-name="ce350"/>
          <table:covered-table-cell table:number-columns-repeated="3"/>
          <table:table-cell table:style-name="ce2"/>
          <table:table-cell table:number-columns-spanned="5" table:number-rows-spanned="1" table:style-name="ce351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4">
            <text:p>Géographie</text:p>
          </table:table-cell>
          <table:covered-table-cell/>
          <table:table-cell table:style-name="ce3"/>
          <table:table-cell table:number-columns-spanned="4" table:number-rows-spanned="1" table:style-name="ce332"/>
          <table:covered-table-cell table:number-columns-repeated="3"/>
          <table:table-cell table:style-name="ce3"/>
          <table:table-cell table:number-columns-spanned="5" table:number-rows-spanned="1" table:style-name="ce354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5">
            <text:p>Physique/Chimie</text:p>
          </table:table-cell>
          <table:covered-table-cell/>
          <table:table-cell table:style-name="ce2"/>
          <table:table-cell table:number-columns-spanned="4" table:number-rows-spanned="1" table:style-name="ce350"/>
          <table:covered-table-cell table:number-columns-repeated="3"/>
          <table:table-cell table:style-name="ce2"/>
          <table:table-cell table:number-columns-spanned="5" table:number-rows-spanned="1" table:style-name="ce351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4">
            <text:p>SVT</text:p>
          </table:table-cell>
          <table:covered-table-cell/>
          <table:table-cell table:style-name="ce3"/>
          <table:table-cell table:number-columns-spanned="4" table:number-rows-spanned="1" table:style-name="ce332"/>
          <table:covered-table-cell table:number-columns-repeated="3"/>
          <table:table-cell table:style-name="ce3"/>
          <table:table-cell table:number-columns-spanned="5" table:number-rows-spanned="1" table:style-name="ce354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5">
            <text:p>Technologie</text:p>
          </table:table-cell>
          <table:covered-table-cell/>
          <table:table-cell table:style-name="ce2"/>
          <table:table-cell table:number-columns-spanned="4" table:number-rows-spanned="1" table:style-name="ce350"/>
          <table:covered-table-cell table:number-columns-repeated="3"/>
          <table:table-cell table:style-name="ce2"/>
          <table:table-cell table:number-columns-spanned="5" table:number-rows-spanned="1" table:style-name="ce351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4">
            <text:p>Mathématiques</text:p>
          </table:table-cell>
          <table:covered-table-cell/>
          <table:table-cell table:style-name="ce3"/>
          <table:table-cell table:number-columns-spanned="4" table:number-rows-spanned="1" table:style-name="ce332"/>
          <table:covered-table-cell table:number-columns-repeated="3"/>
          <table:table-cell table:style-name="ce3"/>
          <table:table-cell table:number-columns-spanned="5" table:number-rows-spanned="1" table:style-name="ce354"/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285">
            <text:p>EMI</text:p>
          </table:table-cell>
          <table:covered-table-cell/>
          <table:table-cell table:style-name="ce2"/>
          <table:table-cell table:number-columns-spanned="4" table:number-rows-spanned="1" table:style-name="ce350"/>
          <table:covered-table-cell table:number-columns-repeated="3"/>
          <table:table-cell table:style-name="ce2"/>
          <table:table-cell table:number-columns-spanned="5" table:number-rows-spanned="1" table:style-name="ce351"/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number-columns-spanned="13" table:number-rows-spanned="2" table:style-name="ce361">
            <text:p>Liens avec le Projet d'établissement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362">
            <text:p>Axes</text:p>
          </table:table-cell>
          <table:covered-table-cell table:number-columns-repeated="5"/>
          <table:table-cell office:value-type="string" table:number-columns-spanned="7" table:number-rows-spanned="1" table:style-name="ce363">
            <text:p>Objectifs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table:number-columns-spanned="6" table:number-rows-spanned="1" table:style-name="ce357"/>
          <table:covered-table-cell table:number-columns-repeated="5"/>
          <table:table-cell table:number-columns-spanned="7" table:number-rows-spanned="1" table:style-name="ce308"/>
          <table:covered-table-cell table:number-columns-repeated="6"/>
          <table:table-cell table:number-columns-repeated="16371"/>
        </table:table-row>
        <table:table-row table:style-name="ro6">
          <table:table-cell table:number-columns-spanned="6" table:number-rows-spanned="1" table:style-name="ce357"/>
          <table:covered-table-cell table:number-columns-repeated="5"/>
          <table:table-cell table:number-columns-spanned="7" table:number-rows-spanned="1" table:style-name="ce308"/>
          <table:covered-table-cell table:number-columns-repeated="6"/>
          <table:table-cell table:number-columns-repeated="16371"/>
        </table:table-row>
        <table:table-row table:style-name="ro6">
          <table:table-cell table:number-columns-spanned="6" table:number-rows-spanned="1" table:style-name="ce357"/>
          <table:covered-table-cell table:number-columns-repeated="5"/>
          <table:table-cell table:number-columns-spanned="7" table:number-rows-spanned="1" table:style-name="ce308"/>
          <table:covered-table-cell table:number-columns-repeated="6"/>
          <table:table-cell table:number-columns-repeated="16371"/>
        </table:table-row>
        <table:table-row table:style-name="ro6">
          <table:table-cell table:number-columns-spanned="6" table:number-rows-spanned="1" table:style-name="ce357"/>
          <table:covered-table-cell table:number-columns-repeated="5"/>
          <table:table-cell table:number-columns-spanned="7" table:number-rows-spanned="1" table:style-name="ce308"/>
          <table:covered-table-cell table:number-columns-repeated="6"/>
          <table:table-cell table:number-columns-repeated="16371"/>
        </table:table-row>
        <table:table-row table:style-name="ro11">
          <table:table-cell office:value-type="string" table:number-columns-spanned="13" table:number-rows-spanned="2" table:style-name="ce364">
            <text:p>Liens avec le Contrat d'objectifs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362">
            <text:p>Axes</text:p>
          </table:table-cell>
          <table:covered-table-cell table:number-columns-repeated="5"/>
          <table:table-cell office:value-type="string" table:number-columns-spanned="7" table:number-rows-spanned="1" table:style-name="ce363">
            <text:p>Action(s)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table:number-columns-spanned="6" table:number-rows-spanned="1" table:style-name="ce357"/>
          <table:covered-table-cell table:number-columns-repeated="5"/>
          <table:table-cell table:number-columns-spanned="7" table:number-rows-spanned="1" table:style-name="ce308"/>
          <table:covered-table-cell table:number-columns-repeated="6"/>
          <table:table-cell table:number-columns-repeated="16371"/>
        </table:table-row>
        <table:table-row table:style-name="ro6">
          <table:table-cell table:number-columns-spanned="6" table:number-rows-spanned="1" table:style-name="ce357"/>
          <table:covered-table-cell table:number-columns-repeated="5"/>
          <table:table-cell table:number-columns-spanned="7" table:number-rows-spanned="1" table:style-name="ce308"/>
          <table:covered-table-cell table:number-columns-repeated="6"/>
          <table:table-cell table:number-columns-repeated="16371"/>
        </table:table-row>
        <table:table-row table:style-name="ro6">
          <table:table-cell table:number-columns-spanned="6" table:number-rows-spanned="1" table:style-name="ce357"/>
          <table:covered-table-cell table:number-columns-repeated="5"/>
          <table:table-cell table:number-columns-spanned="7" table:number-rows-spanned="1" table:style-name="ce358"/>
          <table:covered-table-cell table:number-columns-repeated="6"/>
          <table:table-cell table:number-columns-repeated="16371"/>
        </table:table-row>
        <table:table-row table:style-name="ro11">
          <table:table-cell table:number-columns-spanned="13" table:number-rows-spanned="2" table:style-name="ce359"/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0">
            <text:p>Prise de notes libres, échanges entre enseignants de l'EPI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65">
            <text:p>Titre</text:p>
          </table:table-cell>
          <table:covered-table-cell table:number-columns-repeated="2"/>
          <table:table-cell office:value-type="string" table:number-columns-spanned="10" table:number-rows-spanned="1" table:style-name="ce366">
            <text:p>Texte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65">
            <text:p>Titre</text:p>
          </table:table-cell>
          <table:covered-table-cell table:number-columns-repeated="2"/>
          <table:table-cell office:value-type="string" table:number-columns-spanned="10" table:number-rows-spanned="1" table:style-name="ce366">
            <text:p>Texte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65">
            <text:p>Titre</text:p>
          </table:table-cell>
          <table:covered-table-cell table:number-columns-repeated="2"/>
          <table:table-cell office:value-type="string" table:number-columns-spanned="10" table:number-rows-spanned="1" table:style-name="ce366">
            <text:p>Texte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65">
            <text:p>Titre</text:p>
          </table:table-cell>
          <table:covered-table-cell table:number-columns-repeated="2"/>
          <table:table-cell office:value-type="string" table:number-columns-spanned="10" table:number-rows-spanned="1" table:style-name="ce366">
            <text:p>Texte</text:p>
          </table:table-cell>
          <table:covered-table-cell table:number-columns-repeated="9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67">
            <text:p>Titre</text:p>
          </table:table-cell>
          <table:covered-table-cell table:number-columns-repeated="2"/>
          <table:table-cell office:value-type="string" table:number-columns-spanned="10" table:number-rows-spanned="1" table:style-name="ce368">
            <text:p>Texte</text:p>
          </table:table-cell>
          <table:covered-table-cell table:number-columns-repeated="9"/>
          <table:table-cell table:number-columns-repeated="16371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Area" table:cell-range-address="FICHE_CYCLE_4.$A$1:FICHE_CYCLE_4.$M$84" table:base-cell-address="FICHE_CYC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17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3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ste6</meta:initial-creator>
    <dc:creator>Poste6</dc:creator>
    <meta:creation-date>2016-11-14T12:50:45Z</meta:creation-date>
    <dc:date>2016-11-23T10:20:42Z</dc:date>
  </office:meta>
</office:document-meta>
</file>